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008in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139in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2154in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1555in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0965in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0953in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211in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2445in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0008in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1626in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2409in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1591in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1917in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1598in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2453in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2319in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2728in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1457in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1583in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2717in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002in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2626in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2307in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style:line-height-at-least="0in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style:line-height-at-least="0in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style:line-height-at-least="0in">
        <style:tab-stops>
          <style:tab-stop style:position="0.2362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style:line-height-at-least="0in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0083in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0091in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139in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1598in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95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line-height="95%" fo:text-align="justify" style:justify-single-word="false"/>
    </style:style>
    <style:style style:name="P34" style:family="paragraph" style:parent-style-name="Standard">
      <style:paragraph-properties style:line-height-at-least="0in"/>
    </style:style>
    <style:style style:name="P35" style:family="paragraph" style:parent-style-name="Standard">
      <style:paragraph-properties fo:margin-left="3.916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 style:master-page-name="Претвори_20_1">
      <style:paragraph-properties style:line-height-at-least="0in" style:page-number="auto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37" style:family="paragraph" style:parent-style-name="Standard">
      <style:paragraph-properties fo:margin-left="0.7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 style:list-style-name="WW8Num10">
      <style:paragraph-properties fo:margin-left="0.5in" fo:margin-right="0in" style:line-height-at-least="0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 style:list-style-name="WW8Num10">
      <style:paragraph-properties fo:margin-left="0.5in" fo:margin-right="0in" fo:line-height="95%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 style:list-style-name="WW8Num10">
      <style:paragraph-properties fo:margin-left="0.1665in" fo:margin-right="0in" style:line-height-at-least="0in" fo:text-indent="-0.1665in" style:auto-text-indent="false">
        <style:tab-stops>
          <style:tab-stop style:position="0.1665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1" style:family="paragraph" style:parent-style-name="Standard" style:list-style-name="WW8Num12">
      <style:paragraph-properties fo:margin-left="0.1665in" fo:margin-right="0in" style:line-height-at-least="0in" fo:text-indent="-0.1665in" style:auto-text-indent="false">
        <style:tab-stops>
          <style:tab-stop style:position="0.1665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2" style:family="paragraph" style:parent-style-name="Standard" style:list-style-name="WW8Num13">
      <style:paragraph-properties fo:margin-left="0.1665in" fo:margin-right="0in" style:line-height-at-least="0in" fo:text-indent="-0.1665in" style:auto-text-indent="false">
        <style:tab-stops>
          <style:tab-stop style:position="0.1665in"/>
        </style:tab-stops>
      </style:paragraph-properties>
    </style:style>
    <style:style style:name="P43" style:family="paragraph" style:parent-style-name="Standard" style:list-style-name="WW8Num14">
      <style:paragraph-properties fo:margin-left="0.1665in" fo:margin-right="0in" style:line-height-at-least="0in" fo:text-indent="-0.1665in" style:auto-text-indent="false">
        <style:tab-stops>
          <style:tab-stop style:position="0.1665in"/>
        </style:tab-stops>
      </style:paragraph-properties>
    </style:style>
    <style:style style:name="P44" style:family="paragraph" style:parent-style-name="Standard">
      <style:paragraph-properties fo:margin-left="4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5" style:family="paragraph" style:parent-style-name="Standard">
      <style:paragraph-properties fo:margin-left="3.2083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6" style:family="paragraph" style:parent-style-name="Standard" style:master-page-name="Претвори_20_2">
      <style:paragraph-properties style:line-height-at-least="0in" style:page-number="auto"/>
      <style:text-properties style:font-name="Times New Roman" fo:font-size="11.5pt" fo:font-weight="bold" style:font-name-asian="Times New Roman" style:font-size-asian="11.5pt" style:font-weight-asian="bold" style:font-name-complex="Times New Roman" style:font-weight-complex="bold"/>
    </style:style>
    <style:style style:name="P47" style:family="paragraph" style:parent-style-name="Standard">
      <style:paragraph-properties fo:margin-left="1.639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8" style:family="paragraph" style:parent-style-name="Standard">
      <style:paragraph-properties fo:margin-left="3.083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>
      <style:paragraph-properties fo:margin-left="2.194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margin-left="1.416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left="2.6252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>
      <style:paragraph-properties fo:margin-left="3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>
      <style:paragraph-properties fo:margin-left="3.166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4" style:family="paragraph" style:parent-style-name="Standard">
      <style:paragraph-properties fo:margin-left="0in" fo:margin-right="0in" fo:line-height="95%" fo:text-align="justify" style:justify-single-word="false" fo:text-indent="1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1in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56" style:family="paragraph" style:parent-style-name="Standard">
      <style:paragraph-properties fo:margin-left="3.6252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7" style:family="paragraph" style:parent-style-name="Standard" style:master-page-name="Претвори_20_4">
      <style:paragraph-properties fo:line-height="0.0063in" style:page-number="auto"/>
      <style:text-properties style:font-name="Times New Roman" fo:font-size="12pt" style:font-name-asian="Times New Roman" style:font-size-asian="12pt" style:font-name-complex="Times New Roman"/>
    </style:style>
    <style:style style:name="P58" style:family="paragraph" style:parent-style-name="Standard">
      <style:paragraph-properties fo:margin-left="4.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language="zxx" fo:country="none" style:font-name-asian="Times New Roman" style:font-size-asian="12pt" style:font-name-complex="Times New Roman"/>
    </style:style>
    <style:style style:name="T3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<text:tab/><text:tab/><text:tab/><text:tab/><text:tab/><text:tab/><text:tab/>ФИЗИЧКА ЛИЦА</text:p>
      <text:p text:style-name="P1"/>
      <text:p text:style-name="P33"><text:bookmark text:name="page6"/><text:span text:style-name="T1"><text:tab/>На основу Огласа ради отуђења покретних ствари у својини Републике Србије, ближе описаних у Списку који је саставни део овог огласа, путем прикупљања писмених понуда, објављеном </text:span><text:span text:style-name="T2">на </text:span><text:span text:style-name="T3">Радио телевизија Брус</text:span><text:span text:style-name="T5">, </text:span><text:span text:style-name="T6">дана </text:span><text:span text:style-name="T4">13</text:span><text:span text:style-name="T6">. </text:span><text:span text:style-name="T4">јуна</text:span><text:span text:style-name="T6"> </text:span><text:span text:style-name="T5">2023. године </text:span><text:span text:style-name="T1">, дајем следећу:</text:span></text:p>
      <text:p text:style-name="P2"/>
      <text:p text:style-name="P2"/>
      <text:p text:style-name="P2"/>
      <text:p text:style-name="P2"/>
      <text:p text:style-name="P3"/>
      <text:p text:style-name="P24">ИЗЈАВУ О ГУБИТКУ ПРАВА НА ВРАЋАЊЕ ДЕПОЗИТА</text:p>
      <text:p text:style-name="P2"/>
      <text:p text:style-name="P2"/>
      <text:p text:style-name="P2"/>
      <text:p text:style-name="P4"/>
      <text:p text:style-name="P25">Ja, _____________________________________,</text:p>
      <text:p text:style-name="P5"/>
      <text:p text:style-name="P37">(име и преизиме понуђача)</text:p>
      <text:p text:style-name="P6"/>
      <text:p text:style-name="P25">као понуђач изјављујем да сам сагласан/на да ми депозит у износу од _________________</text:p>
      <text:p text:style-name="P5"/>
      <text:p text:style-name="P25">динара неће бити враћен:</text:p>
      <text:p text:style-name="P2"/>
      <text:p text:style-name="P2"/>
      <text:p text:style-name="P1"/>
      <text:list xml:id="list1883135469224730943" text:style-name="WW8Num10">
        <text:list-item>
          <text:list>
            <text:list-item>
              <text:p text:style-name="P38">Уколико <text:s/>уплатим депозит, а не поднесем понуду</text:p>
            </text:list-item>
          </text:list>
        </text:list-item>
      </text:list>
      <text:p text:style-name="P28"/>
      <text:list xml:id="list29783061" text:continue-numbering="true" text:style-name="WW8Num10">
        <text:list-item>
          <text:list>
            <text:list-item>
              <text:p text:style-name="P39">Уколико као понуђач чија је понуда проглашена најповољнијом, по позиву за закључење уговора, не потпишем уговор</text:p>
            </text:list-item>
          </text:list>
        </text:list-item>
      </text:list>
      <text:p text:style-name="P29"/>
      <text:list xml:id="list29784740" text:continue-numbering="true" text:style-name="WW8Num10">
        <text:list-item>
          <text:list>
            <text:list-item>
              <text:p text:style-name="P39">Уколико као најповољнији понуђач потпишем уговор, а не уплатим целокупну купопродајну цену у року предвиђеном потписаним уговором</text:p>
            </text:list-item>
          </text:list>
        </text:list-item>
      </text:list>
      <text:p text:style-name="P30"/>
      <text:p text:style-name="P30"/>
      <text:p text:style-name="P30"/>
      <text:p text:style-name="P31"/>
      <text:list xml:id="list29785363" text:continue-numbering="true" text:style-name="WW8Num10">
        <text:list-item>
          <text:p text:style-name="P40">___________________, дана ___________ године.</text:p>
        </text:list-item>
      </text:list>
      <text:p text:style-name="P2"/>
      <text:p text:style-name="P2"/>
      <text:p text:style-name="P2"/>
      <text:p text:style-name="P2"/>
      <text:p text:style-name="P7"/>
      <text:p text:style-name="P44">ПОНУЂАЧ</text:p>
      <text:p text:style-name="P2"/>
      <text:p text:style-name="P8"/>
      <text:p text:style-name="P45">______________________________</text:p>
      <text:p text:style-name="P9"/>
      <text:p text:style-name="P35">име и презиме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6"><text:tab/><text:tab/><text:tab/><text:tab/><text:tab/><text:tab/><text:tab/><text:tab/><text:tab/><text:tab/>ФИЗИЧКА ЛИЦА</text:p>
      <text:p text:style-name="P1"/>
      <text:p text:style-name="P33"><text:bookmark text:name="page8"/><text:span text:style-name="T1"><text:tab/>На основу Огласа ради отуђења покретних ствари у својини Републике Србије, ближе описаних у Списку који је саставни део овог огласа, путем прикупљања писмених понуда, објављеном </text:span><text:span text:style-name="T3">на Радио телевизија Брус</text:span><text:span text:style-name="T5">, </text:span><text:span text:style-name="T6">дана </text:span><text:span text:style-name="T4">13</text:span><text:span text:style-name="T6">. </text:span><text:span text:style-name="T4">јуна</text:span><text:span text:style-name="T6"> </text:span><text:span text:style-name="T5">2023. године</text:span><text:span text:style-name="T1">, дајем следећу:</text:span></text:p>
      <text:p text:style-name="P2"/>
      <text:p text:style-name="P2"/>
      <text:p text:style-name="P2"/>
      <text:p text:style-name="P10"/>
      <text:p text:style-name="P24">ПОНУДУ</text:p>
      <text:p text:style-name="P2"/>
      <text:p text:style-name="P11"/>
      <text:p text:style-name="P26">за<text:tab/>куповину наведених покретних ствари под редним бројем ____, у укупном износу од</text:p>
      <text:p text:style-name="P34"><text:span text:style-name="T1">__________________________</text:span><text:span text:style-name="T2">динара</text:span><text:span text:style-name="T1">.</text:span></text:p>
      <text:p text:style-name="P2"/>
      <text:p text:style-name="P2"/>
      <text:p text:style-name="P2"/>
      <text:p text:style-name="P12"/>
      <text:p text:style-name="P47">ПОНУЂАЧ:____________________________</text:p>
      <text:p text:style-name="P48">(име и презиме)</text:p>
      <text:p text:style-name="P13"/>
      <text:p text:style-name="P49">ЈМБГ_______________________</text:p>
      <text:p text:style-name="P13"/>
      <text:p text:style-name="P50">АДРЕСА____________________________________</text:p>
      <text:p text:style-name="P13"/>
      <text:p text:style-name="P51">_______________________</text:p>
      <text:p text:style-name="P52">(контакт телефон)</text:p>
      <text:p text:style-name="P1"/>
      <text:p text:style-name="P32">Уколико ова моја понуда буде прихваћена као најповољнија, обавезујем се да у року одређеном у вашем позиву, закључим уговор о купопродаји.</text:p>
      <text:p text:style-name="P2"/>
      <text:p text:style-name="P2"/>
      <text:p text:style-name="P2"/>
      <text:p text:style-name="P14"/>
      <text:list xml:id="list3118184497429568040" text:style-name="WW8Num12">
        <text:list-item>
          <text:p text:style-name="P41">___________________, дана ___________ године</text:p>
        </text:list-item>
      </text:list>
      <text:p text:style-name="P2"/>
      <text:p text:style-name="P2"/>
      <text:p text:style-name="P2"/>
      <text:p text:style-name="P2"/>
      <text:p text:style-name="P7"/>
      <text:p text:style-name="P44">ПОНУЂАЧ</text:p>
      <text:p text:style-name="P2"/>
      <text:p text:style-name="P15"/>
      <text:p text:style-name="P53">______________________________</text:p>
      <text:p text:style-name="P35">име и презиме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3"><text:soft-page-break/><text:span text:style-name="T1">На основу Огласа ради отуђења покретних ствари у својини Републике Србије, ближе описаних у Списку који је саставни део овог огласа, путем прикупљања писмених понуда, објављеном </text:span><text:span text:style-name="T3">на Радио телевизија Брус</text:span><text:span text:style-name="T5">, </text:span><text:span text:style-name="T6">дана </text:span><text:span text:style-name="T4">13</text:span><text:span text:style-name="T6">. </text:span><text:span text:style-name="T4">јуна</text:span><text:span text:style-name="T6"> </text:span><text:span text:style-name="T5">2023. године</text:span><text:span text:style-name="T1">, дајем следећу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27">ИЗЈАВУ</text:p>
      <text:p text:style-name="P2"/>
      <text:p text:style-name="P2"/>
      <text:p text:style-name="P2"/>
      <text:p text:style-name="P2"/>
      <text:p text:style-name="P2"/>
      <text:p text:style-name="P17"/>
      <text:p text:style-name="P54">Као понуђач за куповину покретних ствари у јавној својини Републике ближе наведених у Огласу као „Предмет продаје“, и з ј а в љ у ј е м да прихватам све услове из огласа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list xml:id="list4239054676394194951" text:style-name="WW8Num13">
        <text:list-item>
          <text:p text:style-name="P42"><text:span text:style-name="T1">Б</text:span><text:span text:style-name="T2">русу</text:span><text:span text:style-name="T1">, _______________ године.</text:span></text:p>
        </text:list-item>
      </text:list>
      <text:p text:style-name="P2"/>
      <text:p text:style-name="P2"/>
      <text:p text:style-name="P2"/>
      <text:p text:style-name="P19"/>
      <text:p text:style-name="P44">ПОНУЂАЧ</text:p>
      <text:p text:style-name="P2"/>
      <text:p text:style-name="P8"/>
      <text:p text:style-name="P56">____________________</text:p>
      <text:p text:style-name="P57"/>
      <text:p text:style-name="P33"><text:span text:style-name="T1"><text:tab/>На основу Огласа ради отуђења покретних ствари у својини Републике Србије, ближе описаних у Списку који је саставни део овог огласа, путем прикупљања писмених понуда, објављеном </text:span><text:span text:style-name="T3">на Радио телевизија Брус</text:span><text:span text:style-name="T5">, </text:span><text:span text:style-name="T6">дана </text:span><text:span text:style-name="T4">13</text:span><text:span text:style-name="T6">. </text:span><text:span text:style-name="T4">јуна</text:span><text:span text:style-name="T6"> </text:span><text:span text:style-name="T5">2023. године</text:span><text:span text:style-name="T1">, дајем следећу:</text:span></text:p>
      <text:p text:style-name="P2"><text:bookmark text:name="page10"/></text:p>
      <text:p text:style-name="P2"/>
      <text:p text:style-name="P2"/>
      <text:p text:style-name="P2"/>
      <text:p text:style-name="P2"/>
      <text:p text:style-name="P2"/>
      <text:p text:style-name="P20"/>
      <text:p text:style-name="P27">ИЗЈАВУ О УСЛОВИМА ЗА ВРАЋАЊЕ ДЕПОЗИТА</text:p>
      <text:p text:style-name="P2"/>
      <text:p text:style-name="P2"/>
      <text:p text:style-name="P2"/>
      <text:p text:style-name="P2"/>
      <text:p text:style-name="P2"/>
      <text:p text:style-name="P17"/>
      <text:p text:style-name="P55">Као понуђач за куповину покретних ствари у јавној својини Републике Србије ближе наведених у Огласу, као „Предмет продаје“ под редним бројем _____, сагласан сам</text:p>
      <text:p text:style-name="P21"/>
      <text:p text:style-name="P32">да, у случају да не будем изабран за најповољнијег понуђача, можете извршити повраћај депозита на рачун број: ______________________________________.</text:p>
      <text:p text:style-name="P2"/>
      <text:p text:style-name="P2"/>
      <text:p text:style-name="P2"/>
      <text:p text:style-name="P14"/>
      <text:p text:style-name="P25">Прилог: фокотопија картице банковног рачуна</text:p>
      <text:p text:style-name="P2"/>
      <text:p text:style-name="P2"/>
      <text:p text:style-name="P2"/>
      <text:p text:style-name="P2"/>
      <text:p text:style-name="P2"/>
      <text:p text:style-name="P22"/>
      <text:list xml:id="list1949406822087039504" text:style-name="WW8Num14">
        <text:list-item>
          <text:p text:style-name="P43"><text:span text:style-name="T2">Брусу,</text:span><text:span text:style-name="T1"> _______________ године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58">ПОНУЂАЧ</text:p>
      <text:p text:style-name="P2"/>
      <text:p text:style-name="P15"/>
      <text:p text:style-name="P44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0z0" style:family="text">
      <style:text-properties style:font-name="Times New Roman" fo:font-size="12pt" style:font-name-asian="Times New Roman" style:font-size-asian="12pt" style:font-name-complex="Times New Roman"/>
    </style:style>
    <style:style style:name="WW8Num10z1" style:family="text">
      <style:text-properties style:font-name="Times New Roman" fo:font-size="12pt" style:font-name-asian="Times New Roman" style:font-size-asian="12pt" style:font-name-complex="Times New Roman"/>
    </style:style>
    <style:style style:name="WW8Num10z2" style:family="text"/>
    <style:style style:name="WW8Num12z0" style:family="text">
      <style:text-properties style:font-name="Times New Roman" fo:font-size="12pt" style:font-name-asian="Times New Roman" style:font-size-asian="12pt" style:font-name-complex="Times New Roman"/>
    </style:style>
    <style:style style:name="WW8Num13z0" style:family="text">
      <style:text-properties style:font-name="Times New Roman" fo:font-size="12pt" style:font-name-asian="Times New Roman" style:font-size-asian="12pt" style:font-name-complex="Times New Roman"/>
    </style:style>
    <style:style style:name="WW8Num14z0" style:family="text">
      <style:text-properties style:font-name="Times New Roman" fo:font-size="12pt" style:font-name-asian="Times New Roman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0">
      <text:list-level-style-bullet text:level="1" text:style-name="WW8Num10z0" style:num-suffix="." text:bullet-char="У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У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У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У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8063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8138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твори_20_1" style:display-name="Претвори 1" style:page-layout-name="Mpm2"/>
    <style:master-page style:name="Претвори_20_2" style:display-name="Претвори 2" style:page-layout-name="Mpm3"/>
    <style:master-page style:name="Претвори_20_4" style:display-name="Претвори 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3T09:51:01.45</meta:creation-date>
    <meta:document-statistic meta:table-count="0" meta:image-count="0" meta:object-count="0" meta:page-count="4" meta:paragraph-count="44" meta:word-count="390" meta:character-count="2838"/>
    <dc:date>2023-06-13T09:52:58.17</dc:date>
    <meta:editing-duration>PT25S</meta:editing-duration>
    <meta:editing-cycles>1</meta:editing-cycles>
    <meta:generator>OpenOffice/4.1.1$Win32 OpenOffice.org_project/411m6$Build-9775</meta:generator>
  </office:meta>
</office:document-meta>
</file>